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4.459cm" fo:margin-left="-0.018cm" fo:margin-top="0cm" fo:margin-bottom="0cm" table:align="left" style:writing-mode="lr-tb"/>
    </style:style>
    <style:style style:name="Tabula2.A" style:family="table-column">
      <style:table-column-properties style:column-width="1.769cm"/>
    </style:style>
    <style:style style:name="Tabula2.B" style:family="table-column">
      <style:table-column-properties style:column-width="7.001cm"/>
    </style:style>
    <style:style style:name="Tabula2.C" style:family="table-column">
      <style:table-column-properties style:column-width="2.753cm"/>
    </style:style>
    <style:style style:name="Tabula2.D" style:family="table-column">
      <style:table-column-properties style:column-width="2.935cm"/>
    </style:style>
    <style:style style:name="Tabula2.1" style:family="table-row">
      <style:table-row-properties style:min-row-height="0.714cm" fo:keep-together="auto"/>
    </style:style>
    <style:style style:name="Tabu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a2.2" style:family="table-row">
      <style:table-row-properties style:min-row-height="0.487cm" fo:keep-together="auto"/>
    </style:style>
    <style:style style:name="Tabula2.3" style:family="table-row">
      <style:table-row-properties style:min-row-height="0.529cm" fo:keep-together="auto"/>
    </style:style>
    <style:style style:name="Tabu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a2.4" style:family="table-row">
      <style:table-row-properties style:min-row-height="0.699cm" fo:keep-together="auto"/>
    </style:style>
    <style:style style:name="Tabula2.B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a2.5" style:family="table-row">
      <style:table-row-properties style:min-row-height="2.194cm" fo:keep-together="auto"/>
    </style:style>
    <style:style style:name="Tabula2.6" style:family="table-row">
      <style:table-row-properties style:min-row-height="1.468cm" fo:keep-together="auto"/>
    </style:style>
    <style:style style:name="Tabula2.8" style:family="table-row">
      <style:table-row-properties style:min-row-height="0.27cm" fo:keep-together="auto"/>
    </style:style>
    <style:style style:name="Tabula2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la2.B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ula2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ula2.9" style:family="table-row">
      <style:table-row-properties style:row-height="0.12cm" fo:keep-together="auto"/>
    </style:style>
    <style:style style:name="P1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officeooo:paragraph-rsid="000f7a56"/>
    </style:style>
    <style:style style:name="P2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officeooo:paragraph-rsid="000f7a56" style:font-size-asian="12pt" style:font-size-complex="12pt"/>
    </style:style>
    <style:style style:name="P3" style:family="paragraph" style:parent-style-name="List_20_Paragraph">
      <style:paragraph-properties fo:margin-left="0cm" fo:margin-right="0cm" fo:margin-top="0.503cm" fo:margin-bottom="0.503cm" style:contextual-spacing="true" fo:line-height="0.6cm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0f7a56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cm" fo:margin-right="0cm" fo:margin-top="0.503cm" fo:margin-bottom="0.503cm" style:contextual-spacing="true" fo:line-height="0.6cm" fo:text-align="justify" style:justify-single-word="false" fo:orphans="0" fo:widows="0" fo:hyphenation-ladder-count="no-limit" fo:text-indent="0cm" style:auto-text-indent="false"/>
      <style:text-properties officeooo:paragraph-rsid="000f7a56" fo:hyphenate="false" fo:hyphenation-remain-char-count="2" fo:hyphenation-push-char-count="2" loext:hyphenation-no-caps="false"/>
    </style:style>
    <style:style style:name="P5" style:family="paragraph" style:parent-style-name="No_20_Spacing">
      <style:text-properties style:font-name="Times New Roman" fo:font-size="12pt" officeooo:paragraph-rsid="000f7a56" style:font-size-asian="12pt" style:font-size-complex="12pt"/>
    </style:style>
    <style:style style:name="P6" style:family="paragraph" style:parent-style-name="No_20_Spacing">
      <style:text-properties style:font-name="Times New Roman" fo:font-size="12pt" fo:font-weight="bold" officeooo:paragraph-rsid="000f7a56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etter-spacing="0.018cm" fo:language="lv" fo:country="LV" fo:font-weight="bold" officeooo:paragraph-rsid="000f7a56" style:font-name-asian="Times New Roman1" style:font-size-asian="12pt" style:language-asian="lv" style:country-asian="LV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etter-spacing="0.018cm" fo:language="lv" fo:country="LV" officeooo:paragraph-rsid="000f7a56" style:font-name-asian="Times New Roman1" style:font-size-asian="12pt" style:language-asian="lv" style:country-asian="LV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v" fo:country="LV" fo:font-weight="bold" officeooo:paragraph-rsid="000f7a56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f7a56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f7a5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anguage="lv" fo:country="LV" officeooo:paragraph-rsid="000f7a56" style:font-name-asian="Times New Roman1" style:font-size-asian="11pt" style:language-asian="lv" style:country-asian="LV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f7a56" style:font-name-asian="Times New Roman1" style:font-size-asian="12pt" style:language-asian="lv" style:country-asian="LV" style:font-name-complex="Times New Roman1" style:font-size-complex="12pt"/>
    </style:style>
    <style:style style:name="P14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f7a56"/>
    </style:style>
    <style:style style:name="P15" style:family="paragraph" style:parent-style-name="annotation_20_text">
      <style:paragraph-properties fo:text-align="center" style:justify-single-word="false"/>
      <style:text-properties officeooo:paragraph-rsid="000f7a56"/>
    </style:style>
    <style:style style:name="P16" style:family="paragraph" style:parent-style-name="Standard">
      <style:paragraph-properties fo:margin-left="0cm" fo:margin-right="-1.852cm" fo:text-align="end" style:justify-single-word="false" fo:text-indent="0cm" style:auto-text-indent="false"/>
      <style:text-properties fo:color="#000000" loext:opacity="100%" style:font-name="Times New Roman" fo:font-size="12pt" fo:language="lv" fo:country="LV" style:text-underline-style="none" fo:font-weight="bold" officeooo:paragraph-rsid="000f7a56" fo:background-color="transparent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lv" fo:country="LV" fo:font-weight="bold" officeooo:paragraph-rsid="000f7a56" style:font-name-asian="Times New Roman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officeooo:paragraph-rsid="000f7a56" style:font-name-asian="Times New Roman1" style:font-size-asian="12pt" style:language-asian="lv" style:country-asian="LV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0f7a56" style:font-name-asian="Times New Roman1" style:font-size-asian="12pt" style:language-asian="lv" style:country-asian="LV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f7a56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etter-spacing="0.018cm" fo:language="lv" fo:country="LV" officeooo:paragraph-rsid="000f7a56" style:font-name-asian="Times New Roman1" style:font-size-asian="12pt" style:language-asian="lv" style:country-asian="LV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f7a56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f7a56" style:font-name-asian="Times New Roman1" style:font-size-asian="12pt" style:language-asian="lv" style:country-asian="LV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officeooo:paragraph-rsid="000f7a56" style:font-name-asian="Times New Roman1" style:font-size-asian="12pt" style:language-asian="lv" style:country-asian="LV" style:font-name-complex="Times New Roman1" style:font-size-complex="12pt"/>
    </style:style>
    <style:style style:name="P25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officeooo:paragraph-rsid="000f7a56" style:font-size-asian="12pt" style:font-name-complex="Times New Roman1" style:font-size-complex="12pt"/>
    </style:style>
    <style:style style:name="P26" style:family="paragraph" style:parent-style-name="Standard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fo:font-weight="bold" officeooo:paragraph-rsid="000f7a56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0f7a56" fo:background-color="transparent" style:font-size-asian="12pt" style:font-name-complex="Times New Roman1" style:font-size-complex="12pt"/>
    </style:style>
    <style:style style:name="P28" style:family="paragraph" style:parent-style-name="Standard">
      <style:paragraph-properties fo:margin-top="0.201cm" fo:margin-bottom="0.201cm" style:contextual-spacing="false" fo:line-height="100%"/>
      <style:text-properties style:font-name="Times New Roman" fo:font-size="12pt" fo:letter-spacing="0.018cm" fo:language="lv" fo:country="LV" officeooo:paragraph-rsid="000f7a56" style:font-name-asian="Times New Roman1" style:font-size-asian="12pt" style:language-asian="lv" style:country-asian="LV" style:font-name-complex="Times New Roman1" style:font-size-complex="12pt"/>
    </style:style>
    <style:style style:name="P29" style:family="paragraph" style:parent-style-name="No_20_Spacing">
      <style:text-properties style:font-name="Times New Roman" fo:font-size="12pt" fo:font-weight="bold" officeooo:paragraph-rsid="000f7a56" style:font-size-asian="12pt" style:font-weight-asian="bold" style:font-name-complex="Times New Roman1" style:font-size-complex="12pt"/>
    </style:style>
    <style:style style:name="P30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officeooo:paragraph-rsid="000f7a56" style:font-size-asian="12pt" style:font-name-complex="Times New Roman1" style:font-size-complex="12pt"/>
    </style:style>
    <style:style style:name="P31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0f7a56" fo:background-color="transparent" style:font-size-asian="12pt" style:font-name-complex="Times New Roman1" style:font-size-complex="12pt"/>
    </style:style>
    <style:style style:name="P32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0f7a56" style:font-size-asian="12pt" style:font-name-complex="Times New Roman1" style:font-size-complex="12pt"/>
    </style:style>
    <style:style style:name="P33" style:family="paragraph" style:parent-style-name="List_20_Paragraph">
      <style:paragraph-properties fo:margin-left="-0.616cm" fo:margin-right="0cm" fo:text-align="justify" style:justify-single-word="false" fo:text-indent="0cm" style:auto-text-indent="false"/>
      <style:text-properties style:font-name="Times New Roman" fo:font-size="12pt" fo:language="lv" fo:country="LV" style:text-underline-style="none" officeooo:paragraph-rsid="000f7a56" style:font-size-asian="12pt" style:font-name-complex="Times New Roman1" style:font-size-complex="12pt"/>
    </style:style>
    <style:style style:name="P34" style:family="paragraph" style:parent-style-name="List_20_Paragraph">
      <style:paragraph-properties fo:margin-left="0cm" fo:margin-right="0cm" fo:margin-top="0.503cm" fo:margin-bottom="0.503cm" style:contextual-spacing="true" fo:line-height="0.6cm" fo:text-align="justify" style:justify-single-word="false" fo:orphans="0" fo:widows="0" fo:hyphenation-ladder-count="no-limit" fo:text-indent="0cm" style:auto-text-indent="false"/>
      <style:text-properties style:font-name="Times New Roman" fo:font-size="12pt" fo:language="lv" fo:country="LV" officeooo:paragraph-rsid="000f7a56" style:font-name-asian="Times New Roman1" style:font-size-asian="12pt" style:language-asian="lv" style:country-asian="LV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2pt" fo:language="lv" fo:country="LV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lv" fo:country="LV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4" style:family="text">
      <style:text-properties style:font-name="Times New Roman"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lv" fo:country="LV" fo:font-weight="normal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fo:font-size="12pt" fo:language="lv" fo:country="LV" fo:font-weight="normal" style:letter-kerning="false" style:font-name-asian="Times New Roman1" style:font-size-asian="12pt" style:language-asian="lv" style:country-asian="LV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lv" fo:country="LV" style:text-underline-style="solid" style:text-underline-width="auto" style:text-underline-color="font-color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text-transform="uppercase" style:use-window-font-color="true" loext:opacity="0%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text-transform="uppercase" fo:color="#000000" loext:opacity="100%" style:font-name="Times New Roman" fo:font-size="12pt" fo:language="lv" fo:country="LV" fo:font-weight="bold" fo:background-color="transparent" loext:char-shading-value="0" style:font-name-asian="Times New Roman1" style:font-size-asian="12pt" style:language-asian="lv" style:country-asian="LV" style:font-weight-asian="bold" style:font-name-complex="Times New Roman1" style:font-size-complex="12pt"/>
    </style:style>
    <style:style style:name="T10" style:family="text">
      <style:text-properties fo:text-transform="uppercase" fo:color="#000000" loext:opacity="100%" style:font-name="Times New Roman" fo:font-size="12pt" fo:language="lv" fo:country="LV" fo:font-style="normal" style:text-underline-style="none" fo:font-weight="bold" style:letter-kerning="false" fo:background-color="transparent" loext:char-shading-value="0" style:font-name-asian="Times New Roman1" style:font-size-asian="12pt" style:language-asian="lv" style:country-asian="LV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fo:text-transform="uppercase" fo:color="#000000" loext:opacity="100%" style:font-name="Times New Roman" fo:font-size="12pt" fo:language="lv" fo:country="LV" fo:font-style="normal" style:text-underline-style="none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. pielikums</text:p>
      <text:p text:style-name="P9"/>
      <text:p text:style-name="P17">TEHNISKĀ SPECIFIKĀCIJA</text:p>
      <text:p text:style-name="P9"/>
      <text:p text:style-name="P15"><text:span text:style-name="T6">Tirgus izpēte: </text:span><text:span text:style-name="T7">,,</text:span><text:span text:style-name="T1">Kanalizācijas tīklu skalošana un CCTV izpēte Balvu pilsētā un novadā</text:span><text:span text:style-name="T7">’.</text:span><text:span text:style-name="T8"> </text:span></text:p>
      <text:p text:style-name="P14"><text:span text:style-name="T9"><text:s/>ID Nr. </text:span><text:span text:style-name="T10">P/A „SAN-TEX” 202</text:span><text:span text:style-name="T11">2</text:span><text:span text:style-name="T10">-</text:span><text:span text:style-name="T11">8</text:span></text:p>
      <text:p text:style-name="P12"/>
      <text:p text:style-name="P12"/>
      <text:p text:style-name="P18">Pretendenta nosaukums:______________________________________________________</text:p>
      <text:p text:style-name="P5"/>
      <text:p text:style-name="P6">Piedāvājuma tehniskā specifikācija:</text:p>
      <text:p text:style-name="P6"/>
      <table:table table:name="Tabula2" table:style-name="Tabula2">
        <table:table-column table:style-name="Tabula2.A"/>
        <table:table-column table:style-name="Tabula2.B"/>
        <table:table-column table:style-name="Tabula2.C"/>
        <table:table-column table:style-name="Tabula2.D"/>
        <table:table-row table:style-name="Tabula2.1">
          <table:table-cell table:style-name="Tabula2.A1" table:number-rows-spanned="2" office:value-type="string">
            <text:p text:style-name="P22">Nr.p.k.</text:p>
          </table:table-cell>
          <table:table-cell table:style-name="Tabula2.A1" table:number-rows-spanned="2" office:value-type="string">
            <text:p text:style-name="P22">Darba nosaukums vai Darbu un materiālu apraksts</text:p>
          </table:table-cell>
          <table:table-cell table:style-name="Tabula2.A1" table:number-rows-spanned="2" office:value-type="string">
            <text:p text:style-name="P22">Mērvienība</text:p>
          </table:table-cell>
          <table:table-cell table:style-name="Tabula2.A1" table:number-rows-spanned="2" office:value-type="string">
            <text:p text:style-name="P22">Daudzums</text:p>
          </table:table-cell>
        </table:table-row>
        <table:table-row table:style-name="Tabula2.2">
          <table:covered-table-cell/>
          <table:covered-table-cell/>
          <table:covered-table-cell/>
          <table:covered-table-cell/>
        </table:table-row>
        <table:table-row table:style-name="Tabula2.3">
          <table:table-cell table:style-name="Tabula2.A3" office:value-type="string">
            <text:p text:style-name="P13">1</text:p>
          </table:table-cell>
          <table:table-cell table:style-name="Tabula2.B3" office:value-type="string">
            <text:p text:style-name="P13">2</text:p>
          </table:table-cell>
          <table:table-cell table:style-name="Tabula2.B3" office:value-type="string">
            <text:p text:style-name="P13">3</text:p>
          </table:table-cell>
          <table:table-cell table:style-name="Tabula2.B3" office:value-type="string">
            <text:p text:style-name="P13">4</text:p>
          </table:table-cell>
        </table:table-row>
        <table:table-row table:style-name="Tabula2.4">
          <table:table-cell table:style-name="Tabula2.A3" office:value-type="string">
            <text:p text:style-name="P13">1.</text:p>
          </table:table-cell>
          <table:table-cell table:style-name="Tabula2.B4" office:value-type="string">
            <text:p text:style-name="P10"/>
            <text:p text:style-name="P10">Maģistrālo kanalizācijas cauruļvadu skalošana ar diam.200-400mm</text:p>
            <text:p text:style-name="P10"/>
          </table:table-cell>
          <table:table-cell table:style-name="Tabula2.B3" office:value-type="string">
            <text:p text:style-name="P13"><text:bookmark-start text:name="OLE_LINK18"/><text:bookmark-start text:name="OLE_LINK19"/><text:bookmark-start text:name="OLE_LINK20"/><text:bookmark-start text:name="OLE_LINK17"/>stundas<text:bookmark-end text:name="OLE_LINK18"/><text:bookmark-end text:name="OLE_LINK19"/><text:bookmark-end text:name="OLE_LINK20"/><text:bookmark-end text:name="OLE_LINK17"/></text:p>
          </table:table-cell>
          <table:table-cell table:style-name="Tabula2.B3" office:value-type="string">
            <text:p text:style-name="P13">40</text:p>
          </table:table-cell>
        </table:table-row>
        <table:table-row table:style-name="Tabula2.5">
          <table:table-cell table:style-name="Tabula2.A1" office:value-type="string">
            <text:p text:style-name="P13">2.</text:p>
          </table:table-cell>
          <table:table-cell table:style-name="Tabula2.B4" office:value-type="string">
            <text:p text:style-name="P25">Kanalizācijas tīklu skalošana ar diam.160-200mm (daudzdzīvokļu māju iekšpagalmu tīkli)</text:p>
          </table:table-cell>
          <table:table-cell table:style-name="Tabula2.B3" office:value-type="string">
            <text:p text:style-name="P13">stundas</text:p>
          </table:table-cell>
          <table:table-cell table:style-name="Tabula2.B3" office:value-type="string">
            <text:p text:style-name="P13">30</text:p>
          </table:table-cell>
        </table:table-row>
        <table:table-row table:style-name="Tabula2.6">
          <table:table-cell table:style-name="Tabula2.A3" office:value-type="string">
            <text:p text:style-name="P13">3.</text:p>
          </table:table-cell>
          <table:table-cell table:style-name="Tabula2.B4" office:value-type="string">
            <text:p text:style-name="P10"/>
            <text:p text:style-name="P10">Maģistrālo lietus kanalizācijas cauruļvadu skalošana ar diam.200-600mm un gūlijas.</text:p>
            <text:p text:style-name="P10"/>
          </table:table-cell>
          <table:table-cell table:style-name="Tabula2.B3" office:value-type="string">
            <text:p text:style-name="P13">stundas</text:p>
          </table:table-cell>
          <table:table-cell table:style-name="Tabula2.B3" office:value-type="string">
            <text:p text:style-name="P13">50</text:p>
          </table:table-cell>
        </table:table-row>
        <table:table-row table:style-name="Tabula2.6">
          <table:table-cell table:style-name="Tabula2.A3" office:value-type="string">
            <text:p text:style-name="P13">4.</text:p>
          </table:table-cell>
          <table:table-cell table:style-name="Tabula2.B4" office:value-type="string">
            <text:p text:style-name="P10"/>
            <text:p text:style-name="P10">Skalošanas mašīnas transporta izdevumi kanalizācijas cauruļvadu skalošanai ar diam.150-300mm darbam novadā (līdz 35km no Balvu pilsētas)</text:p>
            <text:p text:style-name="P10"/>
          </table:table-cell>
          <table:table-cell table:style-name="Tabula2.B3" office:value-type="string">
            <text:p text:style-name="P13">km</text:p>
          </table:table-cell>
          <table:table-cell table:style-name="Tabula2.B3" office:value-type="string">
            <text:p text:style-name="P13">Pēc <text:s/>fakta</text:p>
          </table:table-cell>
        </table:table-row>
        <table:table-row table:style-name="Tabula2.8">
          <table:table-cell table:style-name="Tabula2.A8" office:value-type="string">
            <text:p text:style-name="P13">5.</text:p>
          </table:table-cell>
          <table:table-cell table:style-name="Tabula2.B8" office:value-type="string">
            <text:p text:style-name="P24"><text:bookmark-start text:name="OLE_LINK37"/><text:bookmark-start text:name="OLE_LINK38"/><text:bookmark-start text:name="OLE_LINK36"/>Cauruļvadu CCTV inspekcija<text:bookmark-end text:name="OLE_LINK37"/><text:bookmark-end text:name="OLE_LINK38"/><text:bookmark-end text:name="OLE_LINK36"/></text:p>
          </table:table-cell>
          <table:table-cell table:style-name="Tabula2.C8" office:value-type="string">
            <text:p text:style-name="P13"/>
            <text:p text:style-name="P13">stundas</text:p>
          </table:table-cell>
          <table:table-cell table:style-name="Tabula2.C8" office:value-type="string">
            <text:p text:style-name="P13"/>
            <text:p text:style-name="P13">4</text:p>
          </table:table-cell>
        </table:table-row>
        <table:table-row table:style-name="Tabula2.9">
          <table:table-cell table:style-name="Tabula2.A3" office:value-type="string">
            <text:p text:style-name="P13"/>
          </table:table-cell>
          <table:table-cell table:style-name="Tabula2.B4" office:value-type="string">
            <text:p text:style-name="P13"/>
            <text:p text:style-name="P13"/>
          </table:table-cell>
          <table:table-cell table:style-name="Tabula2.B3" office:value-type="string">
            <text:p text:style-name="P13"/>
          </table:table-cell>
          <table:table-cell table:style-name="Tabula2.B3" office:value-type="string">
            <text:p text:style-name="P13"/>
          </table:table-cell>
        </table:table-row>
      </table:table>
      <text:p text:style-name="P11"/>
      <text:p text:style-name="P11"/>
      <text:p text:style-name="P26">Īpašie noteikumi:</text:p>
      <text:p text:style-name="P27">1. Kanalizācijas cauruļvadu ar diam. 200-400mm skalošanā:</text:p>
      <text:p text:style-name="P30">1.1. Hidrodinamiskās mašīnas tvertnei jābūt ar pārvietojamu starpsienu, kas nodrošina minimālo sadalījumu: dūņas &gt;7000litri, tīrais ūdens &gt;3000 litri.</text:p>
      <text:p text:style-name="P30">1.2. Vakumasūkņa jauda &gt;1300 m3/h, augstspiediena darbība &gt;300litri/min,170BAR. Augstspiediena šļūteņu garums &gt;150m. Darba galvu komplekts : standarta, slēpe un rotējošs uzgalis sakņu nocirpšanai.</text:p>
      <text:p text:style-name="P30">1.3. Izpildītājs nodrošina divus strādniekus patstāvīgai veicamo darbu izpildei.</text:p>
      <text:p text:style-name="P30">1.4. Pēc pasūtītāja pieprasījuma, kanalizācijas tīklu avārijas gadījumā, izpildītājam jābūt gatavam sniegt pakalpojumu 24h laikā. Pakalpojums jānodrošina līdz – 0–3ºC.</text:p>
      <text:p text:style-name="P2"/>
      <text:p text:style-name="P31">2. Kanalizācijas cauruļvadu diam.160-200mm skalošanā:</text:p>
      <text:p text:style-name="P30"><text:soft-page-break/>2.1. Hidrodinamiskās mašīnas tvertnei jābūt ar pārvietojamu starpsienu, kas nodrošina minimālo sadalījumu: dūņas &gt;5000litri, tīrais ūdens &gt;2000 litri.</text:p>
      <text:p text:style-name="P30">2.2. Vakumasūkņa jauda &gt;700 m3/h, augstspiediena darbība &gt;300litri/min,150BAR. Augstspiediena šļūteņu garums &gt;100m, sūkšanas šļūtenes izvirze uz sānu. Darba galvu komplekts : standarta.</text:p>
      <text:p text:style-name="P30">2.3. Izpildītājs nodrošina divus strādniekus patstāvīgai veicamo darbu izpildei.</text:p>
      <text:p text:style-name="P2"/>
      <text:p text:style-name="P1"><text:span text:style-name="T3">3. </text:span><text:span text:style-name="T2">Maģistrālo lietus kanalizācijas cauruļvadu skalošana ar diam.200-600mm un gūlijas.</text:span></text:p>
      <text:p text:style-name="P30">3.1. Hidrodinamiskās mašīnas tvertnei jābūt ar pārvietojamu starpsienu, kas nodrošina minimālo sadalījumu: dūņas &gt;7000litri, tīrais ūdens &gt;3000 litri.</text:p>
      <text:p text:style-name="P30">3.2. Vakumasūkņa jauda &gt;1300 m3/h, augstspiediena darbība &gt;300litri/min,170BAR. Augstspiediena šļūteņu garums &gt;150m. Darba galvu komplekts : standarta, slēpe un rotējošs uzgalis sakņu nocirpšanai.</text:p>
      <text:p text:style-name="P33">3.3. Izpildītājs nodrošina divus strādniekus patstāvīgai veicamo darbu izpildei.</text:p>
      <text:p text:style-name="P2"/>
      <text:p text:style-name="P1"><text:span text:style-name="T3">4. </text:span><text:span text:style-name="T2">Skalošanas mašīnas transporta izdevumi kanalizācijas cauruļvadu skalošanai ar diam.150-300mm novadā (līdz 35km no Balvu pilsētas).</text:span></text:p>
      <text:p text:style-name="P33">4.1. Veicot kanalizācijas cauruļvadu skalošanu Balvu novadā, rēķinu par paveikto darbu piestāda konkrētai pagasta pārvaldei. Papildus tiek fiksēti hidrodinamiskās mašīnas transporta izdevumi.</text:p>
      <text:p text:style-name="P33">4.2. <text:s/>Dabu apjoms, ūdens ņemšanas vietas un atkritumu utilizācija tiek saskaņota ar p/a,,SAN-TEX’’.</text:p>
      <text:p text:style-name="P2"/>
      <text:p text:style-name="P32"><text:s/>5. Kanalizācijas cauruļvadu posmu izpēte ar CCTV :</text:p>
      <text:p text:style-name="P4"><text:span text:style-name="T4"><text:s/></text:span><text:span text:style-name="T5">Pasūtītājam jāiesniedz video ieraksts un atskaite par konstatēto defektu raksturu.</text:span></text:p>
      <text:p text:style-name="P3"/>
      <text:p text:style-name="P34">Papildus aprīkojums (ko piedāvā, kas nav minēts tehniskajā specifikācijā, bet ir iekļauts piedāvājuma cenā) </text:p>
      <text:p text:style-name="P19">______________________________________________________________________________________________________________________________________________________ <text:s text:c="3"/></text:p>
      <text:p text:style-name="P8">Pretendents :</text:p>
      <text:p text:style-name="P28">Vārds, Uzvārds ______________________________________</text:p>
      <text:p text:style-name="P28">Paraksts _______________________________</text:p>
      <text:p text:style-name="P8"/>
      <text:p text:style-name="P8">Dokumenta aizpildīšanas datums_____________________________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nnotation_20_text" style:display-name="annotation text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v" style:country-asian="LV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lv" fo:country="LV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2T11:30:28.685000000</dc:date>
    <meta:editing-duration>PT1M43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59" meta:word-count="386" meta:character-count="3417" meta:non-whitespace-character-count="3079"/>
  </office:meta>
</office:document-meta>
</file>